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43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1.501cm"/>
    </style:style>
    <style:style style:name="Таблица1.E" style:family="table-column">
      <style:table-column-properties style:column-width="3.925cm"/>
    </style:style>
    <style:style style:name="Таблица1.F" style:family="table-column">
      <style:table-column-properties style:column-width="0.422cm"/>
    </style:style>
    <style:style style:name="Таблица1.G" style:family="table-column">
      <style:table-column-properties style:column-width="2.655cm"/>
    </style:style>
    <style:style style:name="Таблица1.1" style:family="table-row">
      <style:table-row-properties style:min-row-height="0.67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9.505cm" fo:margin-left="-0.199cm" table:align="left" style:writing-mode="lr-tb"/>
    </style:style>
    <style:style style:name="Таблица2.A" style:family="table-column">
      <style:table-column-properties style:column-width="4.657cm"/>
    </style:style>
    <style:style style:name="Таблица2.B" style:family="table-column">
      <style:table-column-properties style:column-width="3.24cm"/>
    </style:style>
    <style:style style:name="Таблица2.C" style:family="table-column">
      <style:table-column-properties style:column-width="3.849cm"/>
    </style:style>
    <style:style style:name="Таблица2.E" style:family="table-column">
      <style:table-column-properties style:column-width="3.911cm"/>
    </style:style>
    <style:style style:name="Таблица2.1" style:family="table-row">
      <style:table-row-properties style:min-row-height="0.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a6a6a6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18cm solid #a6a6a6" style:writing-mode="lr-tb"/>
    </style:style>
    <style:style style:name="Таблица2.B2" style:family="table-cell">
      <style:table-cell-properties style:vertical-align="middle" fo:background-color="#ffc000" fo:padding-left="0.191cm" fo:padding-right="0.191cm" fo:padding-top="0cm" fo:padding-bottom="0cm" fo:border="0.018cm solid #a6a6a6" style:writing-mode="lr-tb">
        <style:background-image/>
      </style:table-cell-properties>
    </style:style>
    <style:style style:name="Таблица2.C37" style:family="table-cell">
      <style:table-cell-properties style:vertical-align="middle" fo:padding-left="0.191cm" fo:padding-right="0.191cm" fo:padding-top="0cm" fo:padding-bottom="0cm" fo:border-left="0.018cm solid #bfbfbf" fo:border-right="none" fo:border-top="0.018cm solid #a6a6a6" fo:border-bottom="0.018cm solid #a6a6a6" style:writing-mode="lr-tb"/>
    </style:style>
    <style:style style:name="Таблица2.E37" style:family="table-cell">
      <style:table-cell-properties style:vertical-align="middle" fo:padding-left="0.191cm" fo:padding-right="0.191cm" fo:padding-top="0cm" fo:padding-bottom="0cm" fo:border-left="0.018cm solid #bfbfbf" fo:border-right="0.018cm solid #a6a6a6" fo:border-top="0.018cm solid #a6a6a6" fo:border-bottom="0.018cm solid #a6a6a6" style:writing-mode="lr-tb"/>
    </style:style>
    <style:style style:name="Таблица2.B38" style:family="table-cell">
      <style:table-cell-properties style:vertical-align="middle" fo:background-color="#ffc000" fo:padding-left="0.191cm" fo:padding-right="0.191cm" fo:padding-top="0cm" fo:padding-bottom="0cm" fo:border-left="0.018cm solid #a6a6a6" fo:border-right="none" fo:border-top="0.018cm solid #a6a6a6" fo:border-bottom="0.018cm solid #a6a6a6" style:writing-mode="lr-tb">
        <style:background-image/>
      </style:table-cell-properties>
    </style:style>
    <style:style style:name="Таблица2.C38" style:family="table-cell">
      <style:table-cell-properties style:vertical-align="middle" fo:background-color="#ffc000" fo:padding-left="0.191cm" fo:padding-right="0.191cm" fo:padding-top="0cm" fo:padding-bottom="0cm" fo:border-left="0.018cm solid #bfbfbf" fo:border-right="none" fo:border-top="0.018cm solid #a6a6a6" fo:border-bottom="0.018cm solid #a6a6a6" style:writing-mode="lr-tb">
        <style:background-image/>
      </style:table-cell-properties>
    </style:style>
    <style:style style:name="Таблица2.E38" style:family="table-cell">
      <style:table-cell-properties style:vertical-align="middle" fo:background-color="#ffc000" fo:padding-left="0.191cm" fo:padding-right="0.191cm" fo:padding-top="0cm" fo:padding-bottom="0cm" fo:border-left="0.018cm solid #bfbfbf" fo:border-right="0.018cm solid #a6a6a6" fo:border-top="0.018cm solid #a6a6a6" fo:border-bottom="0.018cm solid #a6a6a6" style:writing-mode="lr-tb">
        <style:background-image/>
      </style:table-cell-properties>
    </style:style>
    <style:style style:name="P1" style:family="paragraph" style:parent-style-name="Standard">
      <style:text-properties style:font-name="Verdana" style:font-name-complex="Verdana" style:font-size-complex="9pt"/>
    </style:style>
    <style:style style:name="P2" style:family="paragraph" style:parent-style-name="Standard">
      <style:paragraph-properties loext:contextual-spacing="false" fo:margin-left="0cm" fo:margin-right="0cm" fo:margin-top="0.212cm" fo:margin-bottom="0cm" fo:text-align="end" style:justify-single-word="false" fo:text-indent="0.751cm" style:auto-text-indent="false" style:text-autospace="non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.751cm" style:auto-text-indent="false" style:text-autospace="none" style:snap-to-layout-grid="false"/>
      <style:text-properties fo:color="#000000" style:font-name="Verdana" fo:font-weight="bold" style:font-weight-asian="bold" style:font-name-complex="Verdana" style:font-size-complex="9pt"/>
    </style:style>
    <style:style style:name="P4" style:family="paragraph" style:parent-style-name="Standard">
      <style:paragraph-properties loext:contextual-spacing="false" fo:margin-left="0cm" fo:margin-right="0cm" fo:margin-top="0.212cm" fo:margin-bottom="0cm" fo:text-align="end" style:justify-single-word="false" fo:text-indent="0.751cm" style:auto-text-indent="false" style:text-autospace="none"/>
      <style:text-properties fo:color="#000000" style:font-name="Verdana" style:font-name-complex="Verdana" style:font-size-complex="9pt"/>
    </style:style>
    <style:style style:name="P5" style:family="paragraph" style:parent-style-name="Standard">
      <style:paragraph-properties fo:margin-left="0cm" fo:margin-right="0cm" fo:text-indent="0.751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paragraph-properties fo:margin-left="0cm" fo:margin-right="0cm" fo:text-indent="0.751cm" style:auto-text-indent="false"/>
      <style:text-properties style:font-name="Verdana" style:font-name-complex="Verdana" style:font-size-complex="9pt"/>
    </style:style>
    <style:style style:name="P7" style:family="paragraph" style:parent-style-name="Стиль_20_Основной_20_текст_20_3_20__2b__20__28_латиница_29__20_Verdana_20_8_20_пт_20_Черный_20_Перед_3a__20__20_...">
      <style:paragraph-properties loext:contextual-spacing="false" fo:margin-left="0cm" fo:margin-right="0cm" fo:margin-top="0.169cm" fo:margin-bottom="0.169cm" fo:text-align="justify" style:justify-single-word="false" fo:text-indent="0.751cm" style:auto-text-indent="false"/>
    </style:style>
    <style:style style:name="P8" style:family="paragraph" style:parent-style-name="Стиль_20_Основной_20_текст_20_3_20__2b__20__28_латиница_29__20_Verdana_20_8_20_пт_20_Черный_20_Перед_3a__20__20_...">
      <style:paragraph-properties loext:contextual-spacing="false" fo:margin-left="0cm" fo:margin-right="0cm" fo:margin-top="0.169cm" fo:margin-bottom="0.169cm" fo:text-align="justify" style:justify-single-word="false" fo:text-indent="0.751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loext:contextual-spacing="false" fo:margin-left="-0.312cm" fo:margin-right="0cm" fo:margin-top="0.212cm" fo:margin-bottom="0cm" fo:text-align="center" style:justify-single-word="false" fo:text-indent="0.751cm" style:auto-text-indent="false" style:text-autospace="none"/>
      <style:text-properties fo:color="#000000" style:font-name="Verdana" fo:font-weight="bold" style:font-weight-asian="bold" style:font-name-complex="Verdana" style:font-size-complex="9pt"/>
    </style:style>
    <style:style style:name="P10" style:family="paragraph" style:parent-style-name="Стиль_20_Основной_20_текст_20_3_20__2b__20__28_латиница_29__20_Verdana_20_8_20_пт_20_Черный_20_Перед_3a__20__20_...">
      <style:paragraph-properties loext:contextual-spacing="true" fo:margin-left="0cm" fo:margin-right="0cm" fo:margin-top="0cm" fo:margin-bottom="0cm" fo:text-indent="0.75cm" style:auto-text-indent="false"/>
    </style:style>
    <style:style style:name="P11" style:family="paragraph" style:parent-style-name="Стиль_20_Основной_20_текст_20_3_20__2b__20__28_латиница_29__20_Verdana_20_8_20_пт_20_Черный_20_Перед_3a__20__20_...">
      <style:paragraph-properties loext:contextual-spacing="true" fo:margin-left="0cm" fo:margin-right="0cm" fo:margin-top="0cm" fo:margin-bottom="0cm" fo:text-indent="0.75cm" style:auto-text-indent="false"/>
      <style:text-properties fo:font-size="9pt" style:font-size-asian="9pt" style:font-size-complex="9pt"/>
    </style:style>
    <style:style style:name="P12" style:family="paragraph" style:parent-style-name="Стиль_20_Основной_20_текст_20_3_20__2b__20__28_латиница_29__20_Verdana_20_8_20_пт_20_Черный_20_Перед_3a__20__20_...">
      <style:paragraph-properties loext:contextual-spacing="true" fo:margin-left="0cm" fo:margin-right="0cm" fo:margin-top="0cm" fo:margin-bottom="0cm" fo:text-indent="0.75cm" style:auto-text-indent="false" style:snap-to-layout-grid="false"/>
      <style:text-properties fo:font-size="9pt" style:font-size-asian="9pt" style:font-size-complex="9pt"/>
    </style:style>
    <style:style style:name="P13" style:family="paragraph" style:parent-style-name="Стиль_20_Основной_20_текст_20_3_20__2b__20__28_латиница_29__20_Verdana_20_8_20_пт_20_Черный_20_Перед_3a__20__20_...">
      <style:paragraph-properties loext:contextual-spacing="true" fo:margin-left="0cm" fo:margin-right="0cm" fo:margin-top="0cm" fo:margin-bottom="0cm" fo:text-indent="0.75cm" style:auto-text-indent="false"/>
      <style:text-properties fo:font-size="9pt" fo:font-weight="bold" style:font-size-asian="9pt" style:font-weight-asian="bold" style:font-size-complex="9pt"/>
    </style:style>
    <style:style style:name="P14" style:family="paragraph" style:parent-style-name="Стиль_20_Основной_20_текст_20_3_20__2b__20__28_латиница_29__20_Verdana_20_8_20_пт_20_Черный_20_Перед_3a__20__20_...">
      <style:paragraph-properties loext:contextual-spacing="true" fo:margin-left="0cm" fo:margin-right="0cm" fo:margin-top="0cm" fo:margin-bottom="0cm" fo:text-indent="0.75cm" style:auto-text-indent="false"/>
      <style:text-properties fo:font-size="9pt" fo:font-style="italic" style:font-size-asian="9pt" style:font-style-asian="italic" style:font-size-complex="9pt"/>
    </style:style>
    <style:style style:name="P15" style:family="paragraph" style:parent-style-name="Стиль_20_Основной_20_текст_20_3_20__2b__20__28_латиница_29__20_Verdana_20_8_20_пт_20_Черный_20_Перед_3a__20__20_...">
      <style:paragraph-properties loext:contextual-spacing="true" fo:margin-left="0cm" fo:margin-right="0cm" fo:margin-top="0cm" fo:margin-bottom="0cm" fo:text-indent="0.75cm" style:auto-text-indent="false" style:snap-to-layout-grid="false"/>
      <style:text-properties fo:font-size="9pt" fo:language="en" fo:country="US" style:font-size-asian="9pt" style:font-size-complex="9pt"/>
    </style:style>
    <style:style style:name="P16" style:family="paragraph" style:parent-style-name="Standard" style:master-page-name="Standard">
      <style:paragraph-properties style:page-number="auto"/>
      <style:text-properties fo:language="en" fo:country="US"/>
    </style:style>
    <style:style style:name="P17" style:family="paragraph" style:parent-style-name="Основной_20_текст_20_3" style:list-style-name="WW8Num1">
      <style:paragraph-properties loext:contextual-spacing="true" fo:margin-left="1.27cm" fo:margin-right="0cm" fo:margin-top="0cm" fo:margin-bottom="0cm" fo:text-align="center" style:justify-single-word="false" fo:text-indent="0.75cm" style:auto-text-indent="false">
        <style:tab-stops>
          <style:tab-stop style:position="1.251cm" style:type="right"/>
        </style:tab-stops>
      </style:paragraph-properties>
      <style:text-properties fo:text-transform="uppercase" fo:color="#000000"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Основной_20_текст_20_3" style:list-style-name="WW8Num1">
      <style:paragraph-properties loext:contextual-spacing="true" fo:margin-left="1.27cm" fo:margin-right="0cm" fo:margin-top="0cm" fo:margin-bottom="0cm" fo:text-indent="0.75cm" style:auto-text-indent="false">
        <style:tab-stops>
          <style:tab-stop style:position="1.251cm" style:type="right"/>
        </style:tab-stops>
      </style:paragraph-properties>
      <style:text-properties fo:text-transform="uppercase" fo:color="#000000"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Основной_20_текст_20_3" style:list-style-name="">
      <style:paragraph-properties loext:contextual-spacing="true" fo:margin-left="0cm" fo:margin-right="0cm" fo:margin-top="0cm" fo:margin-bottom="0cm" fo:text-indent="0.75cm" style:auto-text-indent="false" style:snap-to-layout-grid="false">
        <style:tab-stops>
          <style:tab-stop style:position="16.753cm" style:type="right"/>
        </style:tab-stops>
      </style:paragraph-properties>
      <style:text-properties fo:color="#000000" style:font-name="Verdana" fo:font-size="9pt" fo:language="en" fo:country="US" style:font-size-asian="9pt" style:font-name-complex="Verdana" style:font-size-complex="9pt"/>
    </style:style>
    <style:style style:name="P20" style:family="paragraph" style:parent-style-name="Основной_20_текст_20_3" style:list-style-name="">
      <style:paragraph-properties loext:contextual-spacing="true" fo:margin-left="0cm" fo:margin-right="0cm" fo:margin-top="0cm" fo:margin-bottom="0cm" fo:text-indent="0.75cm" style:auto-text-indent="false">
        <style:tab-stops>
          <style:tab-stop style:position="16.753cm" style:type="right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1" style:family="paragraph" style:parent-style-name="Основной_20_текст_20_3" style:list-style-name="">
      <style:paragraph-properties loext:contextual-spacing="true" fo:margin-left="0cm" fo:margin-right="0cm" fo:margin-top="0cm" fo:margin-bottom="0cm" fo:text-indent="0.75cm" style:auto-text-indent="false" style:snap-to-layout-grid="false">
        <style:tab-stops>
          <style:tab-stop style:position="16.753cm" style:type="right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style:text-position="super 58%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draw:frame draw:style-name="fr1" draw:name="Врезка1" text:anchor-type="paragraph" svg:y="0.081cm" svg:width="18.443cm" draw:z-index="0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column table:style-name="Таблица1.F"/><table:table-column table:style-name="Таблица1.G"/><table:table-row table:style-name="Таблица1.1"><table:table-cell table:style-name="Таблица1.A1" office:value-type="string"><text:p text:style-name="P2">Анкета на ремонт помещения от</text:p></table:table-cell><table:table-cell table:style-name="Таблица1.A1" office:value-type="string"><text:p text:style-name="P3"/></table:table-cell><table:table-cell table:style-name="Таблица1.C1" office:value-type="string"><text:p text:style-name="P3"/></table:table-cell><table:table-cell table:style-name="Таблица1.A1" office:value-type="string"><text:p text:style-name="P3"/></table:table-cell><table:table-cell table:style-name="Таблица1.C1" office:value-type="string"><text:p text:style-name="P3"/></table:table-cell><table:table-cell table:style-name="Таблица1.A1" office:value-type="string"><text:p text:style-name="P3"/></table:table-cell><table:table-cell table:style-name="Таблица1.C1" office:value-type="string"><text:p text:style-name="P9"><text:date style:data-style-name="N37" text:date-value="2017-05-10T16:55:21.78" text:fixed="true">10.05.17</text:date></text:p></table:table-cell></table:table-row></table:table></draw:text-box></draw:frame></text:p>
      <text:p text:style-name="P8">Анкета на ремонт помещения предназначена для предварительной оценки стоимости ремонта и черновых материалов.</text:p>
      <text:p text:style-name="P7"><text:span text:style-name="T1">Вам необходимо подробно заполнить </text:span><text:span text:style-name="T2">ВСЕ</text:span><text:span text:style-name="T1"> поля в </text:span><text:span text:style-name="T2">свободной форме</text:span><text:span text:style-name="T1"> и выслать анкету на адрес электронной почты </text:span><text:span text:style-name="Internet_20_link"><text:span text:style-name="T6">hello@goodplan.tk</text:span></text:span><text:span text:style-name="T5"> </text:span><text:span text:style-name="T1">. Если есть возможность, то к письму желательно приложить фотографии ремонтируемого помещения, на которых изображено состояние пола, стен, потолка, балкона (лоджии) и окна.</text:span></text:p>
      <text:p text:style-name="P8">После получения анкеты мы свяжемся с Вами в течение 48 часов, сообщим стоимость всех работ и обсудим все возникшие вопросы.</text:p>
      <text:p text:style-name="P7"><text:span text:style-name="T1">Данные необходимо указывать в </text:span><text:span text:style-name="T3">графах, выделенных оранжевым цветом</text:span><text:span text:style-name="T1">. Информацию к заполнению в них </text:span><text:span text:style-name="T3">НЕОБХОДИМО УДАЛИТЬ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columns-spanned="5" office:value-type="string">
            <text:list xml:id="list7854272577257103858" text:style-name="WW8Num1">
              <text:list-item>
                <text:h text:style-name="P17" text:outline-level="1">Общие сведения о заказчике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<text:bookmark-start text:name="ФИО"/>ФИО заказчика:<text:bookmark-end text:name="ФИО"/></text:p>
          </table:table-cell>
          <table:table-cell table:style-name="Таблица2.B2" table:number-columns-spanned="4" office:value-type="string">
            <text:h text:style-name="P19" text:outline-level="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<text:bookmark-start text:name="Адрес"/>Адрес помещения:<text:bookmark-end text:name="Адрес"/></text:p>
          </table:table-cell>
          <table:table-cell table:style-name="Таблица2.B2" table:number-columns-spanned="4" office:value-type="string">
            <text:p text:style-name="P11">Адрес ремонтируемого помещения. Если Вы планируете в ближайшее время встречу с нами на территории Вашего помещения, то желательно указывать не только дом и квартиру, но и подъезд, этаж и код домофона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<text:bookmark-start text:name="Телефон"/>Телефон заказчика:<text:bookmark-end text:name="Телефон"/></text:p>
          </table:table-cell>
          <table:table-cell table:style-name="Таблица2.B2" table:number-columns-spanned="4" office:value-type="string">
            <text:p text:style-name="P11">Ваш телефон или телефоны, по которым можно с Вами связаться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0"><text:bookmark-start text:name="Мыло"/><text:span text:style-name="T4">E</text:span><text:span text:style-name="T1">-</text:span><text:span text:style-name="T4">mail</text:span><text:span text:style-name="T1">:</text:span><text:bookmark-end text:name="Мыло"/></text:p>
          </table:table-cell>
          <table:table-cell table:style-name="Таблица2.B2" table:number-columns-spanned="4" office:value-type="string">
            <text:p text:style-name="P11">Адрес Вашей электронной почты для отправки Вам ответа с предварительной сметой и договором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0"><text:bookmark-start text:name="Источник"/><text:span text:style-name="T1">Источник информации</text:span><text:span text:style-name="T4">:</text:span><text:bookmark-end text:name="Источник"/></text:p>
          </table:table-cell>
          <table:table-cell table:style-name="Таблица2.B2" table:number-columns-spanned="4" office:value-type="string">
            <text:p text:style-name="P11">Из каких источников Вы узнали о нашей Компании? Если Ваши друзья или знакомые заказывали у нас ремонт, то просьба указать их адрес или фамилию. Если Вы нашли наш сайт через поисковую систему, то просьба указать, через какую именно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Когда Вы готовы приступить к ремонту:</text:p>
          </table:table-cell>
          <table:table-cell table:style-name="Таблица2.B2" table:number-columns-spanned="4" office:value-type="string">
            <text:p text:style-name="P11">Укажите планируемую дату начала ремонта. Если <text:s/>у Вас новостройка и дом еще не сдан госкомиссии, то просьба указать примерную дату сдачи дома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list xml:id="list22272166" text:continue-numbering="true" text:style-name="WW8Num1">
              <text:list-item>
                <text:h text:style-name="P18" text:outline-level="1">Общие сведения о ремонтируемом помещении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0"><text:bookmark-start text:name="S"/><text:bookmark-start text:name="Дата"/><text:span text:style-name="T1">Общая площадь (</text:span><text:span text:style-name="T4">S</text:span><text:span text:style-name="T1">):</text:span><text:bookmark-end text:name="S"/><text:bookmark-end text:name="Дата"/></text:p>
          </table:table-cell>
          <table:table-cell table:style-name="Таблица2.B2" table:number-columns-spanned="4" office:value-type="string">
            <text:p text:style-name="P11">Какова общая ремонтируемая площадь вместе с балконами и всеми жилыми и нежилыми помещениями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0"><text:span text:style-name="T1">Высота потолков (</text:span><text:span text:style-name="T4">H</text:span><text:span text:style-name="T1">):</text:span></text:p>
          </table:table-cell>
          <table:table-cell table:style-name="Таблица2.B2" table:number-columns-spanned="4" office:value-type="string">
            <text:p text:style-name="P11">Какова высота потолков в ремонтируемом помещении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Тип помещения:</text:p>
          </table:table-cell>
          <table:table-cell table:style-name="Таблица2.B2" table:number-columns-spanned="4" office:value-type="string">
            <text:p text:style-name="P11">Это новостройка или вторичное жилье? Если это вторичное, значит потребуется большой объем работ по демонтажу старых напольных, настенных и потолочных покрытий, и вывоз мусора на спецтранспорте. Во время проведения ремонтных работ помещение будет свободное (без личных вещей, без мебели, без проживающих хозяев) или нет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Наличие лифта:</text:p>
          </table:table-cell>
          <table:table-cell table:style-name="Таблица2.B2" table:number-columns-spanned="4" office:value-type="string">
            <text:p text:style-name="P11">Есть ли грузовой или пассажирский лифт, или нет никакого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Наличие дизайн-проекта:</text:p>
          </table:table-cell>
          <table:table-cell table:style-name="Таблица2.B2" table:number-columns-spanned="4" office:value-type="string">
            <text:p text:style-name="P11">Есть ли у Вас дизайн-проект? Если нет, то нужен ли и будете ли его делать? Если необходим, то мы его будем разрабатывать или сторонняя компания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0"><text:span text:style-name="T1">Необходимость согласования перепланировки</text:span><text:span text:style-name="T4">:</text:span></text:p>
          </table:table-cell>
          <table:table-cell table:style-name="Таблица2.B2" table:number-columns-spanned="4" office:value-type="string">
            <text:p text:style-name="P11">Будет ли перепланировка помещения, и планируете ли Вы ее согласовывать? Если согласование необходимо, то кто это будет делать, Вы сами или возложите эти проблемы на нас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list xml:id="list22255401" text:continue-numbering="true" text:style-name="WW8Num1">
              <text:list-item>
                <text:h text:style-name="P18" text:outline-level="1">Список общих работ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Демонтажные работы:</text:p>
          </table:table-cell>
          <table:table-cell table:style-name="Таблица2.B2" table:number-columns-spanned="4" office:value-type="string">
            <text:p text:style-name="P11">Укажите, какие будут демонтажные работы? Например, демонтаж напольных, настенных и потолочных старых покрытий, демонтаж дверных блоков и сантехнической кабины. Если планируется демонтаж стен, то указать каких именно (в каких комнатах) и если есть возможность, определить, монолитная (несущая) это стена или нет? Демонтажные работы выполняются без сохранения старых материалов, приборов и оборудования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Монтаж стен:</text:p>
          </table:table-cell>
          <table:table-cell table:style-name="Таблица2.B2" table:number-columns-spanned="4" office:value-type="string">
            <text:p text:style-name="P11">Укажите, какие новые стены и где будут возводиться (в каких комнатах или между какими помещениями)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Монолитные конструкции:</text:p>
          </table:table-cell>
          <table:table-cell table:style-name="Таблица2.B2" table:number-columns-spanned="4" office:value-type="string">
            <text:p text:style-name="P11">Укажите, планируется ли изменение в монолитных несущих стенах? Например, <text:s/>создание арок в монолите, новых дверных проемов, объединение лоджий с комнатой или кухней и т.п. Помните, что большинство изменений в монолитных конструкциях требует узаконивания и согласования с БТИ и другими службами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Электромонтажные работы:</text:p>
          </table:table-cell>
          <table:table-cell table:style-name="Таблица2.B2" table:number-columns-spanned="4" office:value-type="string">
            <text:p text:style-name="P11">Опишите, что планируется делать с электричеством? Ничего; полностью меняем; оставляем старые провода и только подключаем розетки и освещение; частично наращиваем розетки и выключатели от текущей проводки; переносим щиток с автоматами в квартиру? Если дом старый, то рекомендуется заменить полностью проводку от электрощита.</text:p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2" office:value-type="string">
            <text:p text:style-name="P11">Сантехнические работы:</text:p>
          </table:table-cell>
          <table:table-cell table:style-name="Таблица2.B2" table:number-columns-spanned="4" office:value-type="string">
            <text:p text:style-name="P11">Опишите, что планируется делать с сантехникой? Ничего, полностью меняем или оставляем старые трубы и только подключаем сантехнические приборы (ванну, унитаз, смесители и т.п.)? Если дом старый, то рекомендуется полностью заменить всю сантехнику от стояков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Выравнивание пола:</text:p>
          </table:table-cell>
          <table:table-cell table:style-name="Таблица2.B2" table:number-columns-spanned="4" office:value-type="string">
            <text:p text:style-name="P11">Выравниваем идеально или оставляем как есть? Выравнивать пол не требуется, если уже кем-то до нас была залита стяжка или Вы решили оставить старое финишное напольное покрытие (например, паркет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Выравнивание стен:</text:p>
          </table:table-cell>
          <table:table-cell table:style-name="Таблица2.B2" table:number-columns-spanned="4" office:value-type="string">
            <text:p text:style-name="P11">Выравниваем идеально, визуально или оставляем как есть? При идеальном выравнивании выставляются маяки и стены выравниваются строго под уровень – в данном варианте идет большой расход материалов, а как следствие увеличение сроков и стоимости ремонта. При визуальном выравнивании все стены будут такие же гладкие, как и при идеальном выравнивании, но допускается перепад уровня от пола до потолка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Выравнивание потолка:</text:p>
          </table:table-cell>
          <table:table-cell table:style-name="Таблица2.B2" table:number-columns-spanned="4" office:value-type="string">
            <text:p text:style-name="P11">Выравниваем идеально, визуально или оставляем как есть? При идеальном выравнивании выставляются маяки и потолки выравниваются строго под уровень – в данном варианте идет большой расход материалов, а как следствие увеличение сроков и стоимости ремонта. При визуальном выравнивании все потолки будут такие же гладкие, как и при идеальном выравнивании, но допускается перепад уровня от одной стены до другой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Гипсокартоновые конструкции:</text:p>
          </table:table-cell>
          <table:table-cell table:style-name="Таблица2.B2" table:number-columns-spanned="4" office:value-type="string">
            <text:p text:style-name="P11">Будут ли какие-либо конструкции из гипсокартона? Например, короба для труб и стояков, арки, многоуровневые потолки (если да, то в каких комнатах и сколько уровней, с подсветкой или без), гипсокартоновые стены, ниши и т.п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Замена радиаторов:</text:p>
          </table:table-cell>
          <table:table-cell table:style-name="Таблица2.B2" table:number-columns-spanned="4" office:value-type="string">
            <text:p text:style-name="P11">Опишите, что делаем с радиаторами? Оставляем старые радиаторы или устанавливаем новые? В каком количестве? Необходимы ли сварочные работы, чтобы демонтировать старые радиаторы? При замене радиаторов, если у них нет кранов, чтобы перекрыть стояки и демонтировать старые радиаторы, сварочные работы необходимы. При этом нужно учесть, что коммунальная служба возьмет от 3 до 5 тыс. рублей за отключение каждого стояка. Так же коммунальная служба может отказать Вам и нам в отключение стояков при низкой температуре на улице (в зимнее время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Изменение газовой точки:</text:p>
          </table:table-cell>
          <table:table-cell table:style-name="Таблица2.B2" table:number-columns-spanned="4" office:value-type="string">
            <text:p text:style-name="P11">Газовую точку оставляем на старом месте или переносим на новое (если она есть)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Стояки отопления:</text:p>
          </table:table-cell>
          <table:table-cell table:style-name="Таблица2.B2" table:number-columns-spanned="4" office:value-type="string">
            <text:p text:style-name="P11">Каким образом в помещении проложены стояки отопления (горизонтально по полу или вертикально вдоль стен)? Если стояки вертикальные и проходят вдоль стен, что необходимо с ними делать (шкурить и красить или закрывать в гипсокартоновый короб)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Окна и откосы:</text:p>
          </table:table-cell>
          <table:table-cell table:style-name="Таблица2.B2" table:number-columns-spanned="4" office:value-type="string">
            <text:p text:style-name="P11">Окна остаются старые или меняем на новые? Если меняем, то кто устанавливает, Мы или Вы сами? ПВХ или деревянные? В каком количестве? Если окна остаются старые и они деревянные, то необходимо ли их шкурить и красить? Опишите, что планируется делать с откосами, устанавливать пластиковые или штукатурить под покраску? Необходимо ли устанавливать новые подоконники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Входная дверь:</text:p>
          </table:table-cell>
          <table:table-cell table:style-name="Таблица2.B2" table:number-columns-spanned="4" office:value-type="string">
            <text:p text:style-name="P11">Будет ли меняться входная дверь? Кто ее будет менять? Мы или Вы сами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Межкомнатные двери и арки:</text:p>
          </table:table-cell>
          <table:table-cell table:style-name="Таблица2.B2" table:number-columns-spanned="4" office:value-type="string">
            <text:p text:style-name="P11">Сколько будет межкомнатных дверей? Будут ли распашные или раздвижные двери? Если будут арки, то необходимо указать, где и каким образом обрамлены (крашенные или обналичены деревянным наличником или пластиковым уголком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Утепление стен:</text:p>
          </table:table-cell>
          <table:table-cell table:style-name="Таблица2.B2" table:number-columns-spanned="4" office:value-type="string">
            <text:p text:style-name="P11">Будут ли какие-либо стены утепляться? Например, на балконе или лоджии? Если балконы необходимо утеплять, то нужно, чтобы окна были теплые (ПВХ или деревянные), а так же необходимо наличие отопления на балконе, например с помощью системы «теплый пол»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Теплый пол:</text:p>
          </table:table-cell>
          <table:table-cell table:style-name="Таблица2.B2" table:number-columns-spanned="4" office:value-type="string">
            <text:p text:style-name="P11">Будет ли устанавливаться система «теплый пол»? Если да, то где, на кухне, на балконе, в санузле, в коридоре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Гидроизоляция:</text:p>
          </table:table-cell>
          <table:table-cell table:style-name="Таблица2.B2" table:number-columns-spanned="4" office:value-type="string">
            <text:p text:style-name="P11">Необходимо ли делать гидроизоляцию квартиры для предотвращения затопления соседей? Если да, то всю квартиру или только ванную комнату и санузел? Необходимо ли делать гидроизоляцию потолка для предотвращения протечек от соседей сверху или с крыши (для верхних этажей)? Монтаж гидроизоляции по всей квартиры довольно дорогостоящий процесс, а вот гидроизоляцию санузла делать обязательно (если ее нет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Звукоизоляция:</text:p>
          </table:table-cell>
          <table:table-cell table:style-name="Таблица2.B2" table:number-columns-spanned="4" office:value-type="string">
            <text:p text:style-name="P11">Необходимо ли делать звукоизоляцию квартиры для предотвращения проникания посторонних шумов от соседей? Монтаж звукоизоляции довольно дорогостоящий процесс, особенно в части материалов. Важно учесть, что при звукоизоляции стен и потолка Вы себя защищаете от посторонних звуков соседей, а при звукоизоляции пола Вы своих соседей этажом ниже защищаете от ударных шумов из Вашей квартиры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>Кондиционер и вентиляция:</text:p>
          </table:table-cell>
          <table:table-cell table:style-name="Таблица2.B2" table:number-columns-spanned="4" office:value-type="string">
            <text:p text:style-name="P11">Будет ли устанавливаться кондиционер (сплит-система) или какой-либо из вариантов приточно-вытяжной вентиляции? Если да, то кто ее будет ставить, Мы или Вы сами? Сколько кондиционеров будет?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list xml:id="list22259771" text:continue-numbering="true" text:style-name="WW8Num1">
              <text:list-item>
                <text:h text:style-name="P18" text:outline-level="1">Список помещений и Ведомость отделки</text:h>
              </text:list-item>
            </text:list>
            <text:p text:style-name="P11">Опишите (добавьте необходимые, удалите ненужные) все комнаты в помещении и их площадь (желательно). Опишите, какие материалы для финишной («чистовой») отделки будут использоваться на стенах, полах и <text:soft-page-break/>потолках.</text:p>
            <text:p text:style-name="P10"><text:span text:style-name="T3">Пол</text:span><text:span text:style-name="T7"> (1)</text:span><text:span text:style-name="T3">:</text:span><text:span text:style-name="T1"> Какие покрытия будут использоваться на полу в комнатах или останется старый пол? Например, линолеум, ламинат, массив дерева, пробковое покрытие, наборный или штучный паркет, паркетная доска, керамическая плитка, керамогранит, наливной пол и т.п.? Если будет штучный паркет, то необходимо ли нам его циклевать, грунтовать и лакировать? Укажите, если в помещении будут укладываться напольные деревянные или пластиковые плинтуса.</text:span></text:p>
            <text:p text:style-name="P10"><text:span text:style-name="T3">Стены</text:span><text:span text:style-name="T7"> (2)</text:span><text:span text:style-name="T3">:</text:span><text:span text:style-name="T1"> Какие покрытия будут использоваться на стенах в комнатах или останутся старые? Например, обои, краска, обои под покраску, керамическая плитка, керамогранит, декоративная или венецианская штукатурка, керамическая плитка, вагонка, ПВХ-панели и т.п.</text:span></text:p>
            <text:p text:style-name="P10"><text:span text:style-name="T3">Потолок</text:span><text:span text:style-name="T7"> (3)</text:span><text:span text:style-name="T3">:</text:span><text:span text:style-name="T1"> Какие покрытия будут использоваться на потолке в комнатах или останется старый потолок? Например, краска, натяжной, реечный, кассетный, гипсокартонный (ГКЛ) многоуровневый подвесной потолок с подсветкой и покраской. Укажите, если на потолке будет монтироваться потолочные полиуретановые плинтуса (карнизы) или лепнин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3">Помещение</text:p>
          </table:table-cell>
          <table:table-cell table:style-name="Таблица2.A2" office:value-type="string">
            <text:p text:style-name="P10"><text:span text:style-name="T3">Площадь, м</text:span><text:span text:style-name="T7">2</text:span></text:p>
          </table:table-cell>
          <table:table-cell table:style-name="Таблица2.C37" office:value-type="string">
            <text:p text:style-name="P10"><text:span text:style-name="T3">Пол</text:span><text:span text:style-name="T7"> (1)</text:span></text:p>
          </table:table-cell>
          <table:table-cell table:style-name="Таблица2.C37" office:value-type="string">
            <text:p text:style-name="P10"><text:span text:style-name="T3">Стены</text:span><text:span text:style-name="T7"> (2)</text:span></text:p>
          </table:table-cell>
          <table:table-cell table:style-name="Таблица2.E37" office:value-type="string">
            <text:p text:style-name="P10"><text:span text:style-name="T3">Потолок</text:span><text:span text:style-name="T7"> (3)</text:span></text:p>
          </table:table-cell>
        </table:table-row>
        <table:table-row table:style-name="Таблица2.1">
          <table:table-cell table:style-name="Таблица2.A2" office:value-type="string">
            <text:p text:style-name="P14">Пример заполнения</text:p>
          </table:table-cell>
          <table:table-cell table:style-name="Таблица2.B38" office:value-type="string">
            <text:p text:style-name="P14">55</text:p>
          </table:table-cell>
          <table:table-cell table:style-name="Таблица2.C38" office:value-type="string">
            <text:p text:style-name="P14">Массивная доска.</text:p>
            <text:p text:style-name="P14">Деревянный плинтус.</text:p>
          </table:table-cell>
          <table:table-cell table:style-name="Таблица2.C38" office:value-type="string">
            <text:p text:style-name="P14">Декоративная штукатурка.</text:p>
          </table:table-cell>
          <table:table-cell table:style-name="Таблица2.E38" office:value-type="string">
            <text:p text:style-name="P14">ГКЛ 2 уровня с подсветкой.</text:p>
            <text:p text:style-name="P14">Краска. Без карнизов.</text:p>
          </table:table-cell>
        </table:table-row>
        <table:table-row table:style-name="Таблица2.1">
          <table:table-cell table:style-name="Таблица2.A2" office:value-type="string">
            <text:p text:style-name="P11">Гостиная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Спальня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Детская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Кухня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Коридор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Ванная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Санузел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Гардероб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Кабинет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Балкон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1">Лоджия</text:p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E38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5" office:value-type="string">
            <text:list xml:id="list22267952" text:continue-numbering="true" text:style-name="WW8Num1">
              <text:list-item>
                <text:h text:style-name="P18" text:outline-level="1">Бюджет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h text:style-name="P20" text:outline-level="1">По возможности укажите планируемый бюджет (или диапазон) денежных средств на производство ремонтных работ, чтобы мы могли более точно сориентировать Вас о возможности выполнить Ваш ремонт или более детально проконсультировать Вас, что можно выполнить в рамках Вашего бюджета. При отсутствии Вашего желания, можете данный раздел не заполнять.</text:h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Общий бюджет на все</text:span><text:span text:style-name="T4">:</text:span></text:p>
          </table:table-cell>
          <table:covered-table-cell/>
          <table:table-cell table:style-name="Таблица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На производство работ</text:span><text:span text:style-name="T4">:</text:span></text:p>
          </table:table-cell>
          <table:covered-table-cell/>
          <table:table-cell table:style-name="Таблица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На черновые материалы</text:span><text:span text:style-name="T4">:</text:span></text:p>
          </table:table-cell>
          <table:covered-table-cell/>
          <table:table-cell table:style-name="Таблица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На чистовые материалы</text:span><text:span text:style-name="T4">:</text:span></text:p>
          </table:table-cell>
          <table:covered-table-cell/>
          <table:table-cell table:style-name="Таблица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На мебель</text:span><text:span text:style-name="T4">:</text:span></text:p>
          </table:table-cell>
          <table:covered-table-cell/>
          <table:table-cell table:style-name="Таблица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list xml:id="list22283295" text:continue-numbering="true" text:style-name="WW8Num1">
              <text:list-item>
                <text:h text:style-name="P18" text:outline-level="1">Комментарии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h text:style-name="P20" text:outline-level="1">В данном разделе можно указать дополнительные комментарии о ремонте, которые Вы хотели бы учесть в смете, но не описали выше.</text:h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2" table:number-columns-spanned="5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2" table:number-columns-spanned="5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list xml:id="list22281585" text:continue-numbering="true" text:style-name="WW8Num1">
              <text:list-item>
                <text:h text:style-name="P18" text:outline-level="1">Вопросы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h text:style-name="P20" text:outline-level="1">В данном разделе можно указать дополнительные вопросы, которые у Вас появились к нам?</text:h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2" table:number-columns-spanned="5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B2" table:number-columns-spanned="5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Основной_20_текст_20_3" style:display-name="Основной текст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Стиль_20_Основной_20_текст_20_3_20__2b__20__28_латиница_29__20_Verdana_20_8_20_пт_20_Черный_20_Перед_3a__20__20_..." style:display-name="Стиль Основной текст 3 + (латиница) Verdana 8 пт Черный Перед:  ..." style:family="paragraph" style:parent-style-name="Основной_20_текст_20_3">
      <style:paragraph-properties loext:contextual-spacing="false" fo:margin-top="0.106cm" fo:margin-bottom="0.106cm"/>
      <style:text-properties fo:color="#000000" style:font-name="Verdana" fo:font-size="7pt" style:font-size-asian="7pt" style:font-name-complex="Verdana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Основной_20_шрифт_20_абзаца" style:display-name="Основной шрифт абзаца" style:family="text"/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bile</meta:initial-creator>
    <meta:creation-date>2016-02-17T11:51:00</meta:creation-date>
    <dc:date>2017-05-10T16:58:23.327000000</dc:date>
    <meta:editing-cycles>4</meta:editing-cycles>
    <meta:editing-duration>PT11M48S</meta:editing-duration>
    <meta:generator>OpenOffice/4.1.7$Win32 OpenOffice.org_project/417m1$Build-9800</meta:generator>
    <meta:document-statistic meta:table-count="2" meta:image-count="0" meta:object-count="0" meta:page-count="4" meta:paragraph-count="111" meta:word-count="1481" meta:character-count="10559"/>
  </office:meta>
</office:document-meta>
</file>